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cf64ad" style:font-size-asian="11pt" style:font-style-asian="normal" style:font-weight-asian="normal" style:font-style-complex="normal"/>
    </style:style>
    <style:style style:name="P9"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paragraph-rsid="00afe9ea" style:font-size-asian="11pt" style:font-style-asian="normal" style:font-weight-asian="bold" style:font-weight-complex="bold"/>
    </style:style>
    <style:style style:name="P10"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rsid="00ed17c9" officeooo:paragraph-rsid="00ed17c9" style:font-size-asian="11pt" style:font-style-asian="normal" style:font-weight-asian="bold" style:font-size-complex="11pt" style:font-weight-complex="bold"/>
    </style:style>
    <style:style style:name="P11"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rsid="00ed17c9" officeooo:paragraph-rsid="00f3e2d1" style:font-size-asian="11pt" style:font-style-asian="normal" style:font-weight-asian="bold" style:font-size-complex="11pt" style:font-weight-complex="bold"/>
    </style:style>
    <style:style style:name="P12"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rsid="00ed17c9" officeooo:paragraph-rsid="00edfb0a" style:font-size-asian="11pt" style:font-style-asian="normal" style:font-weight-asian="bold" style:font-size-complex="11pt" style:font-weight-complex="bold"/>
    </style:style>
    <style:style style:name="P13"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rsid="00f3e2d1" officeooo:paragraph-rsid="00f3e2d1" style:font-size-asian="11pt" style:font-style-asian="normal" style:font-weight-asian="bold" style:font-size-complex="11pt" style:font-weight-complex="bold"/>
    </style:style>
    <style:style style:name="P14"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da3a2b"/>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0df2aea"/>
    </style:style>
    <style:style style:name="P17" style:family="paragraph" style:parent-style-name="Standard">
      <style:paragraph-properties fo:margin-top="0cm" fo:margin-bottom="0cm" style:contextual-spacing="false" fo:line-height="150%" fo:text-align="justify" style:justify-single-word="false" style:writing-mode="lr-tb"/>
      <style:text-properties officeooo:paragraph-rsid="00f3e2d1"/>
    </style:style>
    <style:style style:name="P18" style:family="paragraph" style:parent-style-name="Standard">
      <style:paragraph-properties fo:margin-top="0cm" fo:margin-bottom="0cm" style:contextual-spacing="false" fo:line-height="150%" fo:text-align="justify" style:justify-single-word="false" style:writing-mode="lr-tb"/>
      <style:text-properties officeooo:paragraph-rsid="00f84303"/>
    </style:style>
    <style:style style:name="P1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bold" officeooo:rsid="002db555" officeooo:paragraph-rsid="00edfb0a" style:font-size-asian="11pt" style:font-style-asian="normal" style:font-weight-asian="bold" style:font-size-complex="11pt" style:font-weight-complex="bold"/>
    </style:style>
    <style:style style:name="P2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bold" officeooo:rsid="002db555" officeooo:paragraph-rsid="00ee38ff" style:font-size-asian="11pt" style:font-style-asian="normal" style:font-weight-asian="bold" style:font-size-complex="11pt" style:font-weight-complex="bold"/>
    </style:style>
    <style:style style:name="P21"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Verdana1" fo:font-size="11pt" fo:font-style="normal" fo:font-weight="bold" officeooo:rsid="002db555" officeooo:paragraph-rsid="00da3a2b" style:font-size-asian="11pt" style:font-style-asian="normal" style:font-weight-asian="bold" style:font-size-complex="11pt" style:font-weight-complex="bold"/>
    </style:style>
    <style:style style:name="P22"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Verdana1" fo:font-size="11pt" fo:font-style="normal" fo:font-weight="bold" officeooo:rsid="002db555" officeooo:paragraph-rsid="00f6e0cf" style:font-size-asian="11pt" style:font-style-asian="normal" style:font-weight-asian="bold" style:font-size-complex="11pt" style:font-weight-complex="bold"/>
    </style:style>
    <style:style style:name="P23"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da3a2b" style:font-size-asian="11pt" style:font-style-asian="normal" style:font-weight-asian="normal" style:font-size-complex="11pt" style:font-weight-complex="normal"/>
    </style:style>
    <style:style style:name="P2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f6e0cf" style:font-size-asian="11pt" style:font-style-asian="normal" style:font-weight-asian="normal" style:font-size-complex="11pt" style:font-weight-complex="normal"/>
    </style:style>
    <style:style style:name="P2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f7b5f1" style:font-size-asian="11pt" style:font-style-asian="normal" style:font-weight-asian="normal" style:font-size-complex="11pt" style:font-weight-complex="normal"/>
    </style:style>
    <style:style style:name="P26"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da3a2b" style:font-size-asian="11pt" style:font-style-asian="normal" style:font-weight-asian="normal" style:font-size-complex="11pt"/>
    </style:style>
    <style:style style:name="P27"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2db555" officeooo:paragraph-rsid="00da3a2b" style:font-size-asian="11pt" style:font-style-asian="normal" style:font-weight-asian="bold"/>
    </style:style>
    <style:style style:name="P28" style:family="paragraph" style:parent-style-name="Standard">
      <style:paragraph-properties fo:margin-top="0cm" fo:margin-bottom="0cm" style:contextual-spacing="false" fo:line-height="150%" fo:text-align="center" style:justify-single-word="false" style:writing-mode="lr-tb"/>
      <style:text-properties style:font-name="Verdana1" fo:font-size="11pt" fo:font-style="normal" fo:font-weight="bold" officeooo:rsid="00edfb0a" officeooo:paragraph-rsid="00edfb0a" style:font-size-asian="11pt" style:font-style-asian="normal" style:font-weight-asian="bold" style:font-size-complex="11pt" style:font-weight-complex="bold"/>
    </style:style>
    <style:style style:name="P29" style:family="paragraph" style:parent-style-name="Standard">
      <style:paragraph-properties fo:margin-top="0cm" fo:margin-bottom="0cm" style:contextual-spacing="false" fo:line-height="150%" fo:text-align="center" style:justify-single-word="false" style:writing-mode="lr-tb"/>
      <style:text-properties style:font-name="Verdana1" fo:font-size="11pt" fo:font-weight="bold" officeooo:paragraph-rsid="00f6e0cf" style:font-size-asian="11pt" style:font-weight-asian="bold" style:font-size-complex="11pt" style:font-weight-complex="bold"/>
    </style:style>
    <style:style style:name="P30"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31"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edfb0a" style:font-size-asian="11pt" style:font-size-complex="11pt"/>
    </style:style>
    <style:style style:name="P32"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edfb0a"/>
    </style:style>
    <style:style style:name="P3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f3e2d1"/>
    </style:style>
    <style:style style:name="P34" style:family="paragraph" style:parent-style-name="Standard" style:list-style-name="L2">
      <style:paragraph-properties fo:margin-top="0cm" fo:margin-bottom="0cm" style:contextual-spacing="false" fo:line-height="150%" fo:text-align="justify" style:justify-single-word="false" style:writing-mode="lr-tb"/>
      <style:text-properties officeooo:paragraph-rsid="00edfb0a"/>
    </style:style>
    <style:style style:name="P35" style:family="paragraph" style:parent-style-name="Standard" style:list-style-name="L2">
      <style:paragraph-properties fo:margin-top="0cm" fo:margin-bottom="0cm" style:contextual-spacing="false" fo:line-height="150%" fo:text-align="justify" style:justify-single-word="false" style:writing-mode="lr-tb"/>
      <style:text-properties officeooo:paragraph-rsid="00ee38ff"/>
    </style:style>
    <style:style style:name="P36" style:family="paragraph" style:parent-style-name="Standard" style:list-style-name="L3">
      <style:paragraph-properties fo:margin-top="0cm" fo:margin-bottom="0cm" style:contextual-spacing="false" fo:line-height="150%" fo:text-align="justify" style:justify-single-word="false" style:writing-mode="lr-tb"/>
      <style:text-properties officeooo:paragraph-rsid="00ee38ff"/>
    </style:style>
    <style:style style:name="P37" style:family="paragraph" style:parent-style-name="Standard" style:list-style-name="L2">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edfb0a" style:font-size-asian="11pt" style:font-style-asian="normal" style:font-weight-asian="normal" style:font-size-complex="11pt" style:font-weight-complex="normal"/>
    </style:style>
    <style:style style:name="P38" style:family="paragraph" style:parent-style-name="Standard" style:list-style-name="L3">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f5e0ed" style:font-size-asian="11pt" style:font-style-asian="normal" style:font-weight-asian="normal" style:font-size-complex="11pt" style:font-weight-complex="normal"/>
    </style:style>
    <style:style style:name="P39" style:family="paragraph" style:parent-style-name="Standard" style:list-style-name="L3">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rsid="002db555" officeooo:paragraph-rsid="00ee38ff" style:font-size-asian="11pt" style:font-style-asian="normal" style:font-weight-asian="normal" style:font-size-complex="11pt" style:font-weight-complex="normal"/>
    </style:style>
    <style:style style:name="P40" style:family="paragraph" style:parent-style-name="Standard" style:list-style-name="L4">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cb76cc" style:font-size-asian="11pt" style:font-style-asian="normal" style:font-weight-asian="bold" style:font-style-complex="normal" style:font-weight-complex="bold"/>
    </style:style>
    <style:style style:name="P41" style:family="paragraph" style:parent-style-name="Standard" style:list-style-name="L4">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df2aea"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ed17c9"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ed17c9" style:font-size-asian="11pt" style:font-style-asian="normal" style:font-weight-asian="normal" style:font-style-complex="normal"/>
    </style:style>
    <style:style style:name="T10" style:family="text">
      <style:text-properties style:font-name="Verdana" fo:font-size="11pt" fo:font-style="normal" fo:font-weight="normal" officeooo:rsid="00d4792a"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d4792a"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cc7fcc"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dd06d8"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ed17c9" style:font-size-asian="11pt" style:font-style-asian="normal" style:font-weight-asian="bold" style:font-style-complex="normal" style:font-weight-complex="bold"/>
    </style:style>
    <style:style style:name="T19" style:family="text">
      <style:text-properties style:font-name="Verdana" fo:font-size="11pt" fo:font-style="normal" style:font-size-asian="11pt" style:font-style-asian="normal"/>
    </style:style>
    <style:style style:name="T20" style:family="text">
      <style:text-properties style:font-name="Verdana" fo:font-size="11pt" fo:font-style="normal"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ed17c9" style:font-name-asian="Verdana2" style:font-size-asian="11pt" style:font-style-asian="normal" style:font-weight-asian="bold" style:font-name-complex="Verdana2" style:font-size-complex="11pt" style:font-style-complex="normal" style:font-weight-complex="bold"/>
    </style:style>
    <style:style style:name="T26" style:family="text">
      <style:text-properties fo:color="#000000" loext:opacity="100%" style:font-name="Verdana" fo:font-size="11pt" fo:font-style="normal" fo:font-weight="bold" style:font-size-asian="11pt" style:font-style-asian="normal" style:font-weight-asian="bold"/>
    </style:style>
    <style:style style:name="T27" style:family="text">
      <style:text-properties fo:color="#000000" loext:opacity="100%" style:font-name="Verdana" fo:font-size="11pt" fo:font-style="normal" fo:font-weight="bold" officeooo:rsid="002db555" style:font-size-asian="11pt" style:font-style-asian="normal" style:font-weight-asian="bold"/>
    </style:style>
    <style:style style:name="T28"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0"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f84303"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f9ab81"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normal" officeooo:rsid="00c6ba3d" style:font-name-asian="Verdana2" style:font-size-asian="11pt" style:font-style-asian="normal" style:font-weight-asian="normal" style:font-name-complex="Verdana2" style:font-size-complex="11pt" style:font-style-complex="normal" style:font-weight-complex="normal"/>
    </style:style>
    <style:style style:name="T34" style:family="text">
      <style:text-properties fo:color="#000000" loext:opacity="100%" style:font-name="Verdana" fo:font-size="11pt" fo:font-style="normal" fo:font-weight="normal" officeooo:rsid="00d4792a" style:font-name-asian="Verdana2" style:font-size-asian="11pt" style:font-style-asian="normal" style:font-weight-asian="normal" style:font-name-complex="Verdana2" style:font-size-complex="11pt" style:font-style-complex="normal" style:font-weight-complex="normal"/>
    </style:style>
    <style:style style:name="T35" style:family="text">
      <style:text-properties fo:color="#000000" loext:opacity="100%" style:font-name="Verdana1" fo:font-size="11pt" fo:font-style="normal" fo:font-weight="normal" officeooo:rsid="002db555" style:font-size-asian="11pt" style:font-style-asian="normal" style:font-weight-asian="normal" style:font-size-complex="11pt" style:font-weight-complex="normal"/>
    </style:style>
    <style:style style:name="T36" style:family="text">
      <style:text-properties fo:color="#000000" loext:opacity="100%" style:font-name="Verdana1" fo:font-size="11pt" fo:font-style="normal" fo:font-weight="normal" officeooo:rsid="00edfb0a" style:font-size-asian="11pt" style:font-style-asian="normal" style:font-weight-asian="normal" style:font-size-complex="11pt" style:font-weight-complex="normal"/>
    </style:style>
    <style:style style:name="T37" style:family="text">
      <style:text-properties fo:color="#000000" loext:opacity="100%" style:font-name="Verdana1" fo:font-size="11pt" fo:font-style="normal" fo:font-weight="normal" officeooo:rsid="00ee38ff" style:font-size-asian="11pt" style:font-style-asian="normal" style:font-weight-asian="normal" style:font-size-complex="11pt" style:font-weight-complex="normal"/>
    </style:style>
    <style:style style:name="T38" style:family="text">
      <style:text-properties fo:color="#000000" loext:opacity="100%" style:font-name="Verdana1" fo:font-size="11pt" fo:font-style="normal" fo:font-weight="normal" officeooo:rsid="00f3e2d1" style:font-size-asian="11pt" style:font-style-asian="normal" style:font-weight-asian="normal" style:font-size-complex="11pt" style:font-weight-complex="normal"/>
    </style:style>
    <style:style style:name="T39" style:family="text">
      <style:text-properties fo:color="#000000" loext:opacity="100%" style:font-name="Verdana1" fo:font-size="11pt" fo:font-style="normal" fo:font-weight="normal" officeooo:rsid="00f5e0ed" style:font-size-asian="11pt" style:font-style-asian="normal" style:font-weight-asian="normal" style:font-size-complex="11pt" style:font-weight-complex="normal"/>
    </style:style>
    <style:style style:name="T40" style:family="text">
      <style:text-properties fo:color="#000000" loext:opacity="100%" fo:font-style="normal" officeooo:rsid="002db555" style:font-style-asian="normal"/>
    </style:style>
    <style:style style:name="T41" style:family="text">
      <style:text-properties fo:color="#000000" loext:opacity="100%" fo:font-style="normal" officeooo:rsid="00f6e0cf" style:font-style-asian="normal"/>
    </style:style>
    <style:style style:name="T42" style:family="text">
      <style:text-properties style:font-name="Verdana1" fo:font-size="11pt" style:font-size-asian="11pt" style:font-size-complex="11pt"/>
    </style:style>
    <style:style style:name="T43" style:family="text">
      <style:text-properties style:font-name="Verdana1" fo:font-size="11pt" officeooo:rsid="00edfb0a" style:font-size-asian="11pt" style:font-size-complex="11pt"/>
    </style:style>
    <style:style style:name="T44" style:family="text">
      <style:text-properties style:font-name="Verdana1" fo:font-size="11pt" officeooo:rsid="00f3e2d1" style:font-size-asian="11pt" style:font-size-complex="11pt"/>
    </style:style>
    <style:style style:name="T45" style:family="text">
      <style:text-properties style:font-name="Verdana1" fo:font-size="11pt" officeooo:rsid="00f6e0cf" style:font-size-asian="11pt" style:font-size-complex="11pt"/>
    </style:style>
    <style:style style:name="T46" style:family="text">
      <style:text-properties style:font-name="Verdana1" fo:font-size="11pt" officeooo:rsid="00f7b5f1" style:font-size-asian="11pt" style:font-size-complex="11pt"/>
    </style:style>
    <style:style style:name="T47" style:family="text">
      <style:text-properties style:font-name="Verdana1" fo:font-size="11pt" officeooo:rsid="00f84303" style:font-size-asian="11pt" style:font-size-complex="11pt"/>
    </style:style>
    <style:style style:name="T48" style:family="text">
      <style:text-properties style:font-name="Verdana1" fo:font-size="11pt" fo:font-weight="bold" style:font-size-asian="11pt" style:font-weight-asian="bold" style:font-size-complex="11pt" style:font-weight-complex="bold"/>
    </style:style>
    <style:style style:name="T49" style:family="text">
      <style:text-properties style:font-name="Verdana1" fo:font-size="11pt" fo:font-weight="bold" officeooo:rsid="00f3e2d1" style:font-size-asian="11pt" style:font-weight-asian="bold" style:font-size-complex="11pt" style:font-weight-complex="bold"/>
    </style:style>
    <style:style style:name="T50" style:family="text">
      <style:text-properties style:font-name="Verdana1" fo:font-size="11pt" fo:font-weight="bold" officeooo:rsid="00f6e0cf" style:font-size-asian="11pt" style:font-weight-asian="bold" style:font-size-complex="11pt" style:font-weight-complex="bold"/>
    </style:style>
    <style:style style:name="T51" style:family="text">
      <style:text-properties style:font-name="Verdana1" fo:font-size="11pt" fo:font-weight="bold" officeooo:rsid="00f9299f" style:font-size-asian="11pt" style:font-weight-asian="bold" style:font-size-complex="11pt" style:font-weight-complex="bold"/>
    </style:style>
    <style:style style:name="T52" style:family="text">
      <style:text-properties style:font-name="Verdana1" fo:font-size="11pt" fo:font-weight="normal" officeooo:rsid="00f3e2d1" style:font-size-asian="11pt" style:font-weight-asian="normal" style:font-size-complex="11pt" style:font-weight-complex="normal"/>
    </style:style>
    <style:style style:name="T53" style:family="text">
      <style:text-properties fo:font-weight="bold" style:font-weight-asian="bold" style:font-weight-complex="bold"/>
    </style:style>
    <style:style style:name="T54" style:family="text">
      <style:text-properties fo:font-weight="bold" officeooo:rsid="00f3e2d1" style:font-weight-asian="bold" style:font-weight-complex="bold"/>
    </style:style>
    <style:style style:name="T55" style:family="text">
      <style:text-properties fo:font-weight="bold" officeooo:rsid="00f9299f" style:font-weight-asian="bold" style:font-weight-complex="bold"/>
    </style:style>
    <style:style style:name="T56" style:family="text">
      <style:text-properties officeooo:rsid="00f3e2d1"/>
    </style:style>
    <style:style style:name="T57" style:family="text">
      <style:text-properties fo:font-weight="normal" officeooo:rsid="00f3e2d1" style:font-weight-asian="normal" style:font-weight-complex="normal"/>
    </style:style>
    <style:style style:name="T58" style:family="text">
      <style:text-properties officeooo:rsid="00f5e0ed"/>
    </style:style>
    <style:style style:name="T59" style:family="text">
      <style:text-properties officeooo:rsid="00f6e0cf"/>
    </style:style>
    <style:style style:name="T60" style:family="text">
      <style:text-properties officeooo:rsid="00f7b5f1"/>
    </style:style>
    <style:style style:name="T61" style:family="text">
      <style:text-properties officeooo:rsid="00f84303"/>
    </style:style>
    <style:style style:name="T62" style:family="text">
      <style:text-properties style:font-weight-complex="normal"/>
    </style:style>
    <style:style style:name="T63" style:family="text">
      <style:text-properties officeooo:rsid="00f3e2d1" style:font-weight-complex="normal"/>
    </style:style>
    <style:style style:name="T64" style:family="text">
      <style:text-properties officeooo:rsid="00f9299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14"/>
      <text:p text:style-name="P16"><text:span text:style-name="T4">La Comisión de </text:span><text:span text:style-name="T6">Género, Mujeres y Diversidades</text:span><text:span text:style-name="T22"> </text:span><text:span text:style-name="T24">ha considerado el proyecto de</text:span><text:span text:style-name="T11"> </text:span><text:span text:style-name="T13">Ley</text:span><text:span text:style-name="T12">, </text:span><text:span text:style-name="T14">4</text:span><text:span text:style-name="T16">6</text:span><text:span text:style-name="T18">958</text:span><text:span text:style-name="T15"> </text:span><text:span text:style-name="T17">CD – </text:span><text:span text:style-name="T25">FSP – CIUDAD FUTURA</text:span><text:span text:style-name="T23"> </text:span><text:span text:style-name="T4">de</text:span><text:span text:style-name="T10">l</text:span><text:span text:style-name="T4"> diputa</text:span><text:span text:style-name="T5">d</text:span><text:span text:style-name="T9">o</text:span><text:span text:style-name="T21"> </text:span><text:span text:style-name="T7">De</text:span><text:span text:style-name="T8">l</text:span><text:span text:style-name="T7"> </text:span><text:span text:style-name="T8">Frade</text:span><text:span text:style-name="T20">, </text:span><text:span text:style-name="T34">p</text:span><text:span text:style-name="T33">or el cual se implementa en el ámbito de la Provincia, el "Programa de Integración Laboral de las Jóvenes Mujeres" cuyo objeto es la promoción e inclusión laboral mujeres santafesinas menores de 29 años desocupadas o sin empleo fijo o formal</text:span><text:span text:style-name="T5">; y por las </text:span><text:span text:style-name="T19">razones expuestas en los fundamentos y las que podrá dar el miembro informante, esta Comisión aconseja la aprobación del siguiente texto con modificaciones:</text:span></text:p>
      <text:p text:style-name="P8"/>
      <text:p text:style-name="P9">LA LEGISLATURA DE LA PROVINCIA DE SANTA FE</text:p>
      <text:p text:style-name="P9">SANCIONA CON FUERZA DE</text:p>
      <text:p text:style-name="P9">LEY:</text:p>
      <text:p text:style-name="P10">PROGRAMA DE INTEGRACIÓN LABORAL </text:p>
      <text:p text:style-name="P10">DE LAS JÓVENES MUJERES</text:p>
      <text:p text:style-name="P11">CAPÍTULO I</text:p>
      <text:p text:style-name="P13">CREACIÓN</text:p>
      <text:p text:style-name="P17"><text:span text:style-name="T48">ARTÍCULO 1 –</text:span><text:span text:style-name="T42"> </text:span><text:span text:style-name="T49">Creación. </text:span><text:span text:style-name="T44">Crease </text:span><text:span text:style-name="T42">el "Programa de Integración Laboral de las Jóvenes Mujeres", </text:span><text:span text:style-name="T44">en adelante el Programa.</text:span></text:p>
      <text:p text:style-name="P17"><text:span text:style-name="T48">ARTÍCULO </text:span><text:span text:style-name="T50">2</text:span><text:span text:style-name="T48"> –</text:span><text:span text:style-name="T42"> </text:span><text:span text:style-name="T49">Objetivo. </text:span><text:span text:style-name="T52">L</text:span><text:span text:style-name="T42">a promoción e inclusión laboral mujeres santafesinas </text:span><text:span text:style-name="T44">de dieciocho (18) </text:span><text:span text:style-name="T46">a</text:span><text:span text:style-name="T44"> veintinueve (29) años de edad</text:span><text:span text:style-name="T42"> desocupadas, sin empleo </text:span><text:span text:style-name="T44">registrado</text:span><text:span text:style-name="T42">.</text:span></text:p>
      <text:p text:style-name="P29"><text:span text:style-name="T40">CAPÍTULO </text:span><text:span text:style-name="T41">II</text:span></text:p>
      <text:p text:style-name="P22">AUTORIDAD DE APLICACIÓN</text:p>
      <text:p text:style-name="P24"><text:span text:style-name="T53">ARTÍCULO </text:span><text:span text:style-name="T55">3</text:span><text:span text:style-name="T53"> -</text:span> La autoridad de aplicación de la presente ley será el Ministerio de la <text:span text:style-name="T59">Trabajo</text:span>, quien determinará los mecanismos necesarios para el funcionamiento del mismo, de manera coordinada con el Ministerio de <text:span text:style-name="T60">Genero</text:span> de la Provincia, o los que en un futuro lo reemplacen.</text:p>
      <text:p text:style-name="P11">CAPÍTULO <text:span text:style-name="T59">III</text:span></text:p>
      <text:p text:style-name="P10">BENEFICIARIAS</text:p>
      <text:p text:style-name="P18"><text:soft-page-break/><text:span text:style-name="T48">ARTÍCULO </text:span><text:span text:style-name="T51">4</text:span><text:span text:style-name="T48"> -</text:span><text:span text:style-name="T42"> </text:span><text:span text:style-name="T48">Beneficiarias.</text:span><text:span text:style-name="T42"> Podrán acceder como beneficiarias del programa </text:span><text:span text:style-name="T45">las mujeres </text:span><text:span text:style-name="T47">e identidades disidentes <text:s/></text:span><text:span text:style-name="T45">que cumplan los siguientes requisitos</text:span><text:span text:style-name="T42">:</text:span></text:p>
      <text:list text:style-name="L1">
        <text:list-item>
          <text:p text:style-name="P31"><text:span text:style-name="T59">l</text:span>as mujeres <text:span text:style-name="T61">e identidades disidentes</text:span> que aún no han obtenido un primer empleo, o se encuentren desempleadas en la actualidad y que cuenten entre dieciocho (18) y veintinueve (29) años de edad;</text:p>
        </text:list-item>
        <text:list-item>
          <text:p text:style-name="P32"><text:span text:style-name="T43">r</text:span><text:span text:style-name="T42">egistrar domicilio en la Provincia con al menos </text:span><text:span text:style-name="T44">dos</text:span><text:span text:style-name="T42"> (</text:span><text:span text:style-name="T44">2</text:span><text:span text:style-name="T42">) año</text:span><text:span text:style-name="T44">s</text:span><text:span text:style-name="T42"> de residencia efectiva en ella;</text:span></text:p>
        </text:list-item>
        <text:list-item>
          <text:p text:style-name="P32"><text:span text:style-name="T44">no tener </text:span><text:span text:style-name="T42">empleo registrado </text:span><text:span text:style-name="T44">en los últimos tres </text:span><text:span text:style-name="T42">mes</text:span><text:span text:style-name="T44">es</text:span><text:span text:style-name="T42"> al momento de la inscripción;</text:span></text:p>
        </text:list-item>
        <text:list-item>
          <text:p text:style-name="P32"><text:span text:style-name="T43">n</text:span><text:span text:style-name="T42">o haber tenido relación laboral con la empresa o comercio adherente en el último año antes de la inscripción; </text:span><text:span text:style-name="T43">y,</text:span></text:p>
        </text:list-item>
        <text:list-item>
          <text:p text:style-name="P33"><text:span text:style-name="T43">n</text:span><text:span text:style-name="T42">o ser familiares directos del propietario o de alguno de los socios propietarios de la empresa o comercio adherente.</text:span></text:p>
        </text:list-item>
      </text:list>
      <text:p text:style-name="P12">CAPÍTULO IV</text:p>
      <text:p text:style-name="P28">ADHERENTES</text:p>
      <text:p text:style-name="P26"><text:span text:style-name="T53">ARTÍCULO </text:span><text:span text:style-name="T55">5</text:span><text:span text:style-name="T53"> – </text:span><text:span text:style-name="T54">Comercio o Empresa Adherente</text:span><text:span text:style-name="T53">.</text:span><text:span text:style-name="T62"> </text:span><text:span text:style-name="T63">L</text:span><text:span text:style-name="T62">os comercios, las micro y pequeñas empresas radicadas o que se radiquen en el territorio de la Provincia, que resulten obligadas de tributar el Impuesto a los Ingresos Brutos, y cuyo montos de facturación anual, según la última declaración jurada o estimado, las ubiquen como micro o pequeña empresa o comercio según lo define el Ministerio de Desarrollo Productivo en la Resolución 69/2020.</text:span></text:p>
      <text:p text:style-name="P19">ARTÍCULO <text:span text:style-name="T64">6</text:span> - Requisitos para la adhesión. <text:span text:style-name="T57">Los comercios o empresas deberán cumplir los siguientes requisitos:</text:span></text:p>
      <text:list text:style-name="L2">
        <text:list-item>
          <text:p text:style-name="P37"><text:span text:style-name="T56">e</text:span>star inscriptas regularmente en los organismos nacionales y provinciales de carácter tributario y de la seguridad social; </text:p>
        </text:list-item>
        <text:list-item>
          <text:p text:style-name="P34"><text:span text:style-name="T36">n</text:span><text:span text:style-name="T35">o haber efectuado despidos de trabajadores en un período no inferior a un (1) año a la fecha de la promulgación de esta ley;</text:span></text:p>
        </text:list-item>
        <text:list-item>
          <text:p text:style-name="P34"><text:span text:style-name="T36">n</text:span><text:span text:style-name="T35">o sustituir trabajadores vinculados con un contrato laboral por beneficiarios del presente Programa;</text:span></text:p>
        </text:list-item>
        <text:list-item>
          <text:p text:style-name="P35"><text:span text:style-name="T36">n</text:span><text:span text:style-name="T35">o tener a su cargo ni servirse de trabajadores no registrados o registrados indebidamente; </text:span><text:span text:style-name="T38">y,</text:span></text:p>
        </text:list-item>
        <text:list-item>
          <text:p text:style-name="P35"><text:soft-page-break/><text:span text:style-name="T37">n</text:span><text:span text:style-name="T35">o haber incumplido al mes inmediato anterior a su ingreso al régimen, las obligaciones correspondientes a los aportes y contribuciones del Sistema Único de la Seguridad Social.</text:span></text:p>
        </text:list-item>
      </text:list>
      <text:p text:style-name="P23"><text:span text:style-name="T53">ARTÍCULO </text:span><text:span text:style-name="T55">7</text:span><text:span text:style-name="T53"> - Beneficios para adherentes.</text:span> Los<text:span text:style-name="T56"> comercios y las empresas adherentes</text:span> tendrán derecho a computar como pago a cuenta del Impuesto a los Ingresos Brutos, un monto mensual equivalente al 50% del Salario Mínimo Vital y Móvil por cada trabajador que incorporen bajo la modalidad de contrato por tiempo indeterminado a su planta de personal en las condiciones previstas por la Legislación vigente y por la reglamentación respectiva.</text:p>
      <text:p text:style-name="P20">ARTÍCULO <text:span text:style-name="T64">8</text:span> - Obligaciones de adherentes: <text:span text:style-name="T57">Los comercios y empresas adherentes tendrán las siguientes obligaciones:</text:span></text:p>
      <text:list text:style-name="L3">
        <text:list-item>
          <text:p text:style-name="P38"><text:span text:style-name="T58">c</text:span>ompletar la diferencia hasta alcanzar lo correspondiente a cada Convenio Colectivo de Trabajo, <text:span text:style-name="T58">respecto del</text:span> monto de la ayuda económica que el Estado Provincial, a través del Programa otorgará; </text:p>
        </text:list-item>
        <text:list-item>
          <text:p text:style-name="P36"><text:span text:style-name="T35">suscribir </text:span><text:span text:style-name="T39">un contrato de trabajo </text:span><text:span text:style-name="T35">encuadra</text:span><text:span text:style-name="T39">do</text:span><text:span text:style-name="T35"> dentro de lo previsto en el artículo 90 de la Ley Nacional N 20744, los convenios colectivos de trabajo que se apliquen, de acuerdo a la actividad que desempeñen los beneficiarios </text:span><text:span text:style-name="T39">y la presente ley</text:span><text:span text:style-name="T35">;</text:span></text:p>
        </text:list-item>
        <text:list-item>
          <text:p text:style-name="P39">ingresar los aportes previsionales, a la Obra Social y a la Aseguradora de Riesgo de Trabajo correspondientes; </text:p>
        </text:list-item>
        <text:list-item>
          <text:p text:style-name="P36"><text:span text:style-name="T37">c</text:span><text:span text:style-name="T35">apacitar en forma permanente a los trabajadores para que cumplan su función;</text:span></text:p>
        </text:list-item>
        <text:list-item>
          <text:p text:style-name="P36"><text:span text:style-name="T37">n</text:span><text:span text:style-name="T35">o reducir la planta de personal por el plazo de un año y asegurar al trabajador la estabilidad laboral; </text:span></text:p>
        </text:list-item>
        <text:list-item>
          <text:p text:style-name="P36"><text:span text:style-name="T37">c</text:span><text:span text:style-name="T35">omunicar a la Autoridad de Aplicación de la presente Ley cualquier modificación de las condiciones que determinaron su inclusión como beneficiario, dentro de los </text:span><text:span text:style-name="T39">cinco días (5)</text:span><text:span text:style-name="T35"> de producida la misma; </text:span><text:span text:style-name="T37">y,</text:span></text:p>
        </text:list-item>
        <text:list-item>
          <text:p text:style-name="P36"><text:span text:style-name="T35">contratar bajo esta modalidad </text:span><text:span text:style-name="T39">hasta</text:span><text:span text:style-name="T35"> de un diez por ciento (10%) del total de sus empleados.</text:span></text:p>
        </text:list-item>
      </text:list>
      <text:p text:style-name="P21">CAPÍTULO III</text:p>
      <text:p text:style-name="P21">DE LA RELACIÓN LABORAL</text:p>
      <text:p text:style-name="P23"><text:soft-page-break/><text:span text:style-name="T53">ARTÍCULO </text:span><text:span text:style-name="T55">9</text:span><text:span text:style-name="T53"> - Duración de la relación laboral.</text:span> La relación laboral que se inicie por medio de este Programa no podrá tener una duración menor un año. En caso que la entidad adherente despidiese al trabajador antes de que se cumpliese ese plazo, será multado por una pena económica que quedará sujeta a reglamentación, pero que en cualquier caso será mayor al monto equivalente a la suma de los sueldos restantes hasta completar los 12 meses desde que se inició la relación laboral.</text:p>
      <text:p text:style-name="P23"><text:span text:style-name="T53">ARTÍCULO </text:span><text:span text:style-name="T55">10</text:span><text:span text:style-name="T53"> - Derechos laborales garantizados.</text:span> Este Programa reconoce el derecho a las vacaciones pagas una vez cumplidos los primeros seis (6) meses de trabajo, como así también el derecho a licencia por maternidad, enfermedad y Sueldo Anual Complementario.</text:p>
      <text:p text:style-name="P23">No es incompatible con el Presente programa percibir los beneficios o asistencia social por razones de discapacidad, la Asignación Universal por Hijo o la que pudiere reemplazarla en el futuro.</text:p>
      <text:p text:style-name="P23">No se considerarán a los efectos de acceder al beneficio establecido en la presente ley las contrataciones que procedan de una sucesión de empresas o cambio de forma jurídica.</text:p>
      <text:p text:style-name="P21">CAPÍTULO IV</text:p>
      <text:p text:style-name="P21">FINANCIAMIENTO</text:p>
      <text:p text:style-name="P24"><text:span text:style-name="T53">ARTÍCULO </text:span><text:span text:style-name="T55">11</text:span><text:span text:style-name="T53"> - Fondo de fomento de la igualdad laboral. </text:span>El programa se financiará con el "Fondo de fomento de la igualdad laboral" compuesto por aportes producidos <text:span text:style-name="T59">por la Ley 3456 - </text:span>Código Fiscal de la Provincia de Santa Fe, <text:span text:style-name="T59">en el articulo modificado por esta Ley.</text:span></text:p>
      <text:p text:style-name="P23"><text:span text:style-name="T53">ARTÍCULO 1</text:span><text:span text:style-name="T55">2</text:span><text:span text:style-name="T53"> - Adecuación Presupuestaria.</text:span> Los gastos que demande el cumplimiento de ésta ley será previstos anualmente en la Ley de Presupuesto dentro de las partidas correspondientes a las áreas que determine la reglamentación de la presente.</text:p>
      <text:p text:style-name="P21">CAPÍTULO VI</text:p>
      <text:p text:style-name="P21">REGLAMENTACIÓN</text:p>
      <text:p text:style-name="P23"><text:span text:style-name="T53">ARTÍCULO 1</text:span><text:span text:style-name="T55">3</text:span><text:span text:style-name="T53"> - Procedimiento.</text:span> La autoridad de aplicación reglamentará el procedimiento para inscribirse al régimen objeto de esta ley, debiendo solicitar la documentación que permita acreditar los requisitos exigidos.</text:p>
      <text:p text:style-name="P24"><text:soft-page-break/><text:span text:style-name="T53">ARTÍCULO 1</text:span><text:span text:style-name="T55">4</text:span><text:span text:style-name="T53"> - </text:span>Deróguese el inciso g) del artículo 139 que deja ex<text:span text:style-name="T59">c</text:span>ento del Impuesto a los Ingresos Brutos a la "comercialización de granos de cereales y oleaginosas no destinadas a la siembra y legumbres secas, efectuadas por cuenta propia por quienes hayan recibido esos productos de los productores agropecuarios como pago en especie por otros bienes y/o prestaciones realizadas a éstos".</text:p>
      <text:p text:style-name="P25"><text:span text:style-name="T53">ARTÍCULO </text:span><text:span text:style-name="T55">15</text:span><text:span text:style-name="T53"> - </text:span>Incorpórese el siguiente texto al inciso f) del Capítulo II del Impuesto sobre Ingresos Brutos que quedará de la siguiente manera:</text:p>
      <text:p text:style-name="P24">"CAPÍTULO II -IMPUESTO SOBRE LOS INGRESOS BRUTOS</text:p>
      <text:p text:style-name="P24">f) Del 4,50% para las siguientes actividades, en tanto no tengan previsto otro tratamiento específico en esta ley o en el Código Fiscal:</text:p>
      <text:p text:style-name="P24">- Exportadoras de cereal ubicadas en la provincia de Santa Fe que superan los 80 millones de pesos de facturación anual, las dedicadas a la comercialización de granos de cereales y oleaginosas no destinadas a la siembre y legumbres secas, efectuadas por cuenta propia por quienes hayan recibido eso esos productos de los productores agropecuarias como pago en especie por otros bienes y/o prestaciones realizadas a éstos.</text:p>
      <text:p text:style-name="P24">- Acopiadores de productos agropecuarios, cuando se trate de contribuyentes radicados en la Provincia de Santa Fe.</text:p>
      <text:p text:style-name="P24">- Comercio al por mayor de medicamentos.</text:p>
      <text:p text:style-name="P24">- Canjeadores de productos agropecuarios.</text:p>
      <text:p text:style-name="P24">- Casas de antigüedades, galerías de arte, artículos de segundo uso, cuadros, marcos y reproducciones, salvo el realizado por el propio artista o artesano.</text:p>
      <text:p text:style-name="P24">- Comercialización de billetes de lotería, Prode, Quiniela y juegos de azar autorizados.</text:p>
      <text:p text:style-name="P24">- Comercialización o financiación por el sistema de ahorro previo, compartido o círculos cerrados, con o sin sorteos para la adjudicación.</text:p>
      <text:p text:style-name="P24">- Comercio al por mayor y menor de chatarras, rezagos y sobrantes de producción.</text:p>
      <text:p text:style-name="P24">- Comercio de filatelia y numismática.</text:p>
      <text:p text:style-name="P24">- Comercio por mayor y por menor de tabaco, cigarrillos y cigarros.</text:p>
      <text:p text:style-name="P24">- Comercio por menor de artículos de fotografiá.</text:p>
      <text:p text:style-name="P24"><text:soft-page-break/>- Comercio por menor de artículos de óptica no ortopédica.</text:p>
      <text:p text:style-name="P24">- Comercio por menor de joyas, alhajas, fantasías, bijouterie, platería, orfebrería, relojes y similares.</text:p>
      <text:p text:style-name="P24">- Comercio por menor de peletería (natural o sintética)</text:p>
      <text:p text:style-name="P24">- Cooperativas o sus secciones especificadas en el Código Fiscal, que declaren sus ingresos brutos por diferencia entre precio de venta y compra.</text:p>
      <text:p text:style-name="P24">- Guardería de animales</text:p>
      <text:p text:style-name="P24">- Guardería o amarre de lanchas, botes, canoas, yates o veleros.</text:p>
      <text:p text:style-name="P24">- Institutos de estéticas e higiene corporal, salones de belleza, gimnasios y</text:p>
      <text:p text:style-name="P24">similares.</text:p>
      <text:p text:style-name="P24">- Intermediación y/o comercialización por mayor o menor de rifas.</text:p>
      <text:p text:style-name="P24">- Juegos electrónicos, mecánicos o de video, mesas de pool y billares.</text:p>
      <text:p text:style-name="P24">- Locación de cajas de seguridad, tesoros y bóvedas para la guarda de valores.</text:p>
      <text:p text:style-name="P24">- Locación de personal.</text:p>
      <text:p text:style-name="P24">- Locación de salones y/o servicios para fiestas.</text:p>
      <text:p text:style-name="P24">- Locación de servicios de comunicación inalámbrica, sean de llamadas para taxímetros, rurales o urbanos, con o sin aporte de equipos.</text:p>
      <text:p text:style-name="P24">- Locación de servicio de televisión o de emisión de música y/o noticias por cable.</text:p>
      <text:p text:style-name="P24">- Locación y leasing de cosas muebles o inmuebles.</text:p>
      <text:p text:style-name="P24">- Parques de diversiones.</text:p>
      <text:p text:style-name="P24">- Publicidad y propaganda incluso la filmada o televisada.</text:p>
      <text:p text:style-name="P24">- Remate de antigüedades y objetos de arte.</text:p>
      <text:p text:style-name="P24">- Revelado de fotografia y/o películas.</text:p>
      <text:p text:style-name="P24">- Salas de recreación, incluyendo las salas de videojuegos y servicios de diversión y esparcimiento, no clasificados en otra parte (excepto boites, cabarets, cafés concert, discotecas, dancings, night clubes y establecimientos de análogas actividades cualquiera sea su denominación).</text:p>
      <text:p text:style-name="P24">- Servicios de caballerizas y studs.</text:p>
      <text:p text:style-name="P24">- Servicios de investigación y/o vigilancia.</text:p>
      <text:p text:style-name="P24">- Transporte de caudales, valores o documentación bancaria o :financiera.</text:p>
      <text:p text:style-name="P24">- Empresa de pongas fúnebres y servicios conexos.</text:p>
      <text:p text:style-name="P24"><text:soft-page-break/>- Toda actividad de intermediación que se ejerza percibiendo comisiones, bonificaciones, porcentajes y otras retribuciones análogas tales como consignaciones, intermediación en la compraventa de títulos, de bienes muebles e inmuebles, en forma pública o privada, agencias o representaciones para la venta de mercaderías de propiedad de terceros, comisiones por publicidad o actividades similares, cuando se trate de contribuyentes radicados en la Provincia de Santa Fe.</text:p>
      <text:p text:style-name="P24">-Aseguradoras de Riesgo de Trabajo (ART).</text:p>
      <text:p text:style-name="P24">- Compañías de seguros (incluye auxiliares, corredores, productores y/o agencias).</text:p>
      <text:p text:style-name="P24">- Compañías de seguro de vida y/o retiro (incluye auxiliares, corredores,</text:p>
      <text:p text:style-name="P24">productores y/o agencias) (Modificado por Ley 13286 del 13/09/2012- Promulgada el 1709/2012).</text:p>
      <text:p text:style-name="P23"><text:span text:style-name="T53">ARTÍCULO </text:span><text:span text:style-name="T55">16</text:span><text:span text:style-name="T53"> -</text:span> Comuníquese al Poder Ejecutivo.</text:p>
      <text:p text:style-name="P27"/>
      <text:p text:style-name="P15"><text:span text:style-name="T27">S</text:span><text:span text:style-name="T26">ala de la Comisión</text:span><text:span text:style-name="T28">, </text:span><text:span text:style-name="T31">2</text:span><text:span text:style-name="T32">3 de noviembre </text:span><text:span text:style-name="T29">202</text:span><text:span text:style-name="T30">2</text:span><text:span text:style-name="T28">.</text:span></text:p>
      <text:list text:style-name="L4">
        <text:list-header>
          <text:p text:style-name="P40"/>
          <text:p text:style-name="P41">FIRMANTE: DE PONTI – DI STEFANO – MAHMUD – BELLATTI – SENN – PERALTA – PACCHIOTTI.</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6"><draw:text-box fo:min-height="50%"><text:p text:style-name="MP3">Pág. <text:page-number text:select-page="current">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32M53S</meta:editing-duration>
    <meta:editing-cycles>48</meta:editing-cycles>
    <meta:generator>LibreOffice/7.4.2.3$Linux_X86_64 LibreOffice_project/40$Build-3</meta:generator>
    <dc:date>2022-11-23T14:37:31.673408047</dc:date>
    <meta:document-statistic meta:table-count="0" meta:image-count="1" meta:object-count="0" meta:page-count="7" meta:paragraph-count="105" meta:word-count="1830" meta:character-count="11608" meta:non-whitespace-character-count="9883"/>
    <meta:template xlink:type="simple" xlink:actuate="onRequest" xlink:title="Hoja oficial" xlink:href="../../../../../AppData/Local/Temp/Rar$DIa0.201/Hoja%20oficial.ott" meta:date="2021-04-10T18:55:33.549719771"/>
  </office:meta>
</office:document-meta>
</file>